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9pt" style:font-size-asian="9pt" style:font-size-complex="9pt" fo:language="pl" fo:country="PL"/>
    </style:style>
    <style:style style:name="P2" style:parent-style-name="Standard" style:family="paragraph">
      <style:text-properties fo:color="#FF0000" fo:font-size="9pt" style:font-size-asian="9pt" style:font-size-complex="9pt" fo:language="pl" fo:country="PL"/>
    </style:style>
    <style:style style:name="P3" style:parent-style-name="Standard" style:family="paragraph">
      <style:text-properties fo:color="#FF0000" fo:font-size="9pt" style:font-size-asian="9pt" style:font-size-complex="9pt" fo:language="pl" fo:country="PL"/>
    </style:style>
    <style:style style:name="P4" style:parent-style-name="Standard" style:family="paragraph">
      <style:text-properties fo:color="#FF0000" fo:font-size="9pt" style:font-size-asian="9pt" style:font-size-complex="9pt" fo:language="pl" fo:country="PL"/>
    </style:style>
    <style:style style:name="T5" style:parent-style-name="Domyślnaczcionkaakapitu" style:family="text">
      <style:text-properties fo:color="#FF0000" fo:font-size="9pt" style:font-size-asian="9pt" style:font-size-complex="9pt" fo:language="pl" fo:country="PL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style:line-height-at-least="0in"/>
      <style:text-properties style:font-name-asian="Times New Roman" style:font-name-complex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line-height="0.0027in"/>
      <style:text-properties style:font-name-asian="Times New Roman" style:font-name-complex="Times New Roman" fo:font-size="14pt" style:font-size-asian="14pt" style:font-size-complex="14pt" fo:language="pl" fo:country="PL"/>
    </style:style>
    <style:style style:name="P13" style:parent-style-name="Standard" style:family="paragraph">
      <style:paragraph-properties style:line-height-at-least="0in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justify" fo:margin-left="0.0013in">
        <style:tab-stops/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justify" style:line-height-at-least="0in">
        <style:tab-stops>
          <style:tab-stop style:type="left" style:position="0.4736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justify" style:line-height-at-least="0in">
        <style:tab-stops>
          <style:tab-stop style:type="left" style:position="0.4736in"/>
        </style:tab-stops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justify" style:line-height-at-least="0in">
        <style:tab-stops>
          <style:tab-stop style:type="left" style:position="0.4736in"/>
        </style:tab-stops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justify" style:line-height-at-least="0in">
        <style:tab-stops>
          <style:tab-stop style:type="left" style:position="0.4736in"/>
        </style:tab-stops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justify" style:line-height-at-least="0in">
        <style:tab-stops>
          <style:tab-stop style:type="left" style:position="0.4736in"/>
        </style:tab-stops>
      </style:paragraph-properties>
      <style:text-properties style:font-name-asian="Times New Roman" style:font-name-complex="Times New Roman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 fo:language="pl" fo:country="PL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T48" style:parent-style-name="Domyślnaczcionkaakapitu" style:family="text">
      <style:text-properties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/>
      <style:text-properties fo:color="#FF0000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asian="Times New Roman" style:font-name-complex="Times New Roman" fo:color="#FF0000" fo:font-size="9pt" style:font-size-asian="9pt" style:font-size-complex="9pt" fo:language="pl" fo:country="PL"/>
    </style:style>
    <style:style style:name="T52" style:parent-style-name="Domyślnaczcionkaakapitu" style:family="text">
      <style:text-properties style:font-name-asian="Times New Roman" style:font-name-complex="Times New Roman" fo:color="#FF0000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-asian="Times New Roman" style:font-name-complex="Times New Roman" fo:color="#FF0000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-asian="Times New Roman" style:font-name-complex="Times New Roman" fo:color="#FF0000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-asian="Times New Roman" style:font-name-complex="Times New Roman" fo:color="#FF0000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Gminny Ośrodek Pomocy Społecznej</text:p>
      <text:p text:style-name="P2"><text:s text:c="13"/>w Gietrzwałdzie</text:p>
      <text:p text:style-name="P3">11-036 Gietrzwałd, ul. Spacerowa 14a</text:p>
      <text:p text:style-name="P4"><text:s text:c="11"/>tel. 533 354 837<text:s/></text:p>
      <text:p text:style-name="Standard"><text:span text:style-name="T5">NIP 739 – 29-23-305, Regon 004456524</text:span></text:p>
      <text:p text:style-name="P6"/>
      <text:p text:style-name="P7">INFORMACJA O WYBORZE REALIZATORA ZAMÓWIENIA</text:p>
      <text:p text:style-name="P8"/>
      <text:p text:style-name="P9">1. Przedmiot<text:s/>zamówienia:</text:p>
      <text:p text:style-name="P10"/>
      <text:p text:style-name="P11">Świadczenie <text:s/>usług <text:s/>schronienia <text:s/>dla <text:s/>osób <text:s/>bezdomnych <text:s/>(kobiet <text:s/>i <text:s/>mężczyzn)</text:p>
      <text:p text:style-name="P12"/>
      <text:p text:style-name="P13">w postaci schroniska dla osób bezdomnych dla których ostatnim miejscem zameldowania jest teren Gminy Gietrzwałd:</text:p>
      <text:p text:style-name="P14">1) w schronisku dla osób bezdomnych<text:s/>(zadanie nr 1)</text:p>
      <text:p text:style-name="P15">2) w schronisku dla osób bezdomnych z usługami opiekuńczymi (zadanie nr 2)</text:p>
      <text:p text:style-name="P16">3) w noclegownia (zadanie nr 3)</text:p>
      <text:p text:style-name="P17">4) w ogrzewalni (zadanie nr 4)</text:p>
      <text:p text:style-name="P18"/>
      <text:p text:style-name="P19"><text:span text:style-name="T20">2. <text:s/>Termin realizacji/wykonania zamówienia: od 01.01.2024 r. do 31.12.2024 r.</text:span></text:p>
      <text:p text:style-name="P21"/>
      <text:p text:style-name="P22">3. Wybrana została oferta:</text:p>
      <text:p text:style-name="P23"/>
      <text:p text:style-name="P24">Zadanie nr 1:</text:p>
      <text:p text:style-name="P25"/>
      <text:p text:style-name="P26">Stowarzyszenie MONAR Schronisko Dla Osób Bezdomnych</text:p>
      <text:p text:style-name="P27">MARKOT w Marwałdzie, 14-120 Dąbrowno, Marwałd 56.</text:p>
      <text:p text:style-name="P28"/>
      <text:p text:style-name="P29">Zadanie nr 2:</text:p>
      <text:p text:style-name="P30">Stowarzyszenie MONAR Schronisko Dla Osób Bezdomnych</text:p>
      <text:p text:style-name="P31">MARKOT w Marwałdzie, 14-120 Dąbrowno, Marwałd 56.</text:p>
      <text:p text:style-name="P32"/>
      <text:p text:style-name="P33">Zadanie nr 3:</text:p>
      <text:p text:style-name="P34">Nie dokonano wyboru, nie wpłynęła żadna oferta.</text:p>
      <text:p text:style-name="P35"/>
      <text:p text:style-name="P36"/>
      <text:p text:style-name="P37">Zadanie nr 4:</text:p>
      <text:p text:style-name="P38">Nie dokonano wyboru, nie wpłynęła żadna oferta.</text:p>
      <text:p text:style-name="P39"/>
      <text:p text:style-name="P40"/>
      <text:p text:style-name="P41"><text:span text:style-name="T42">Data: 18.12.2023 r.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Kierownik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Gminnego Ośrodka Pomocy Społecznej<text:s/></text:span><text:span text:style-name="T64"><text:line-break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w Gietrzwałdzie</text:span></text:p>
      <text:p text:style-name="P70"><text:span text:style-name="T71"><text:s text:c="76"/></text:span><text:span text:style-name="T72">/-/ Emilia Lejman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Opęchowska</meta:initial-creator>
    <dc:creator>Milena Opęchowska</dc:creator>
    <meta:creation-date>2024-01-02T07:08:00Z</meta:creation-date>
    <dc:date>2024-01-02T07:08:00Z</dc:date>
    <meta:print-date>2021-12-16T15:2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0" meta:row-count="9" meta:non-whitespace-character-count="1108"/>
  </office:meta>
</office:document-meta>
</file>